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name="Times New Roman" style:font-name-complex="Times New Roman" fo:color="#000000"/>
    </style:style>
    <style:style style:name="T10" style:parent-style-name="Car.predefinitoparagrafo" style:family="text">
      <style:text-properties style:font-name="Times New Roman" style:font-name-complex="Times New Roman" fo:color="#0000FF"/>
    </style:style>
    <style:style style:name="P11" style:parent-style-name="Normale" style:family="paragraph">
      <style:paragraph-properties style:text-autospace="none" fo:text-align="end"/>
      <style:text-properties fo:color="#0000FF"/>
    </style:style>
    <style:style style:name="P12" style:parent-style-name="Normale" style:family="paragraph">
      <style:paragraph-properties fo:margin-top="0.0833in" fo:line-height="15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Rimandonotaapièdipagina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P36" style:parent-style-name="Normale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fo:color="#000000"/>
    </style:style>
    <style:style style:name="T39" style:parent-style-name="Rimandonotaapièdipagina" style:family="text">
      <style:text-properties fo:color="#000000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fo:color="#000000"/>
    </style:style>
    <style:style style:name="P43" style:parent-style-name="Normale" style:family="paragraph">
      <style:text-properties style:font-name="Times New Roman" style:font-name-complex="Times New Roman"/>
    </style:style>
    <style:style style:name="P44" style:parent-style-name="Normale" style:family="paragraph">
      <style:text-properties style:font-name="Times New Roman" style:font-name-complex="Times New Roman"/>
    </style:style>
    <style:style style:name="P45" style:parent-style-name="Normale" style:family="paragraph">
      <style:text-properties style:font-name="Times New Roman" style:font-name-complex="Times New Roman"/>
    </style:style>
    <style:style style:name="P46" style:parent-style-name="Normale" style:family="paragraph">
      <style:text-properties style:font-name="Times New Roman" style:font-name-complex="Times New Roman"/>
    </style:style>
    <style:style style:name="P47" style:parent-style-name="Normale" style:family="paragraph">
      <style:paragraph-properties fo:line-height="150%"/>
      <style:text-properties style:font-name="Times New Roman" style:font-name-complex="Times New Roman"/>
    </style:style>
    <style:style style:name="P48" style:parent-style-name="Normale" style:family="paragraph">
      <style:paragraph-properties fo:text-align="justify" fo:margin-top="0.0833in"/>
      <style:text-properties style:font-name="Times New Roman" style:font-name-complex="Times New Roman"/>
    </style:style>
    <style:style style:name="P49" style:parent-style-name="Normale" style:family="paragraph">
      <style:paragraph-properties fo:line-height="150%"/>
      <style:text-properties style:font-name="Times New Roman" style:font-name-complex="Times New Roman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Rimandonotaapièdipagina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Normale" style:family="paragraph">
      <style:text-properties style:font-name="Times New Roman" style:font-name-complex="Times New Roman"/>
    </style:style>
    <style:style style:name="P57" style:parent-style-name="Normale" style:family="paragraph">
      <style:text-properties style:font-name="Times New Roman" style:font-name-complex="Times New Roman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family="paragraph">
      <style:paragraph-properties style:text-autospace="none"/>
      <style:text-properties fo:color="#000000"/>
    </style:style>
    <style:style style:name="P60" style:parent-style-name="Normale" style:family="paragraph">
      <style:paragraph-properties style:text-autospace="none"/>
      <style:text-properties fo:color="#000000"/>
    </style:style>
    <style:style style:name="P61" style:parent-style-name="Normale" style:family="paragraph">
      <style:paragraph-properties style:text-autospace="none" fo:margin-left="3.4458in">
        <style:tab-stops/>
      </style:paragraph-properties>
      <style:text-properties fo:color="#000000"/>
    </style:style>
  </office:automatic-styles>
  <office:body>
    <office:text text:use-soft-page-breaks="true">
      <text:p text:style-name="P1">RICHIESTA DI ACCESSO CIVICO</text:p>
      <text:p text:style-name="P2">AI SENSI DELL’ART. 5, COMMA 1, DEL D. LGS. 14/03/2013, n. 33</text:p>
      <text:p text:style-name="P3"/>
      <text:p text:style-name="P4"><text:span text:style-name="T5">Alla Dirigente scolastica</text:span></text:p>
      <text:p text:style-name="P6"><text:span text:style-name="T7">della Direzione didattica statale di Surbo<text:s/></text:span></text:p>
      <text:p text:style-name="P8"><text:span text:style-name="T9">e-mail:<text:s/></text:span><text:span text:style-name="T10">leee081009@istruzione.it<text:s/></text:span></text:p>
      <text:p text:style-name="P11"/>
      <text:p text:style-name="P12"><text:span text:style-name="T13">Il/La sottoscritto/a ………………………………</text:span><text:span text:style-name="T14">………………..……..…</text:span><text:span text:style-name="T15"><text:s/>nato/a</text:span><text:span text:style-name="T16"><text:s/></text:span><text:span text:style-name="T17"><text:s/>a …</text:span><text:span text:style-name="T18">…</text:span><text:span text:style-name="T19">………………….., il ……. ………………,<text:s/></text:span><text:span text:style-name="T20">C.F…………………………… residente in ……</text:span><text:span text:style-name="T21">…</text:span><text:span text:style-name="T22">…………………. (Prov. ……..), Via</text:span><text:span text:style-name="T23"><text:s/>…………………………</text:span><text:span text:style-name="T24">…………….</text:span><text:span text:style-name="T25">…………</text:span><text:span text:style-name="T26">………..</text:span><text:span text:style-name="T27">…</text:span><text:span text:style-name="T28">………</text:span><text:span text:style-name="T29">, tel. …</text:span><text:span text:style-name="T30">…………..</text:span><text:span text:style-name="T31">………………….,</text:span><text:span text:style-name="T32"><text:s/></text:span><text:span text:style-name="T33">in qualità di ………………………………………………………………………………………….<text:s/></text:span><text:span text:style-name="T34"><text:note text:note-class="footnote" text:id="_ftn0"><text:note-citation>1</text:note-citation><text:note-body><text:p text:style-name="Testonotaapièdipagina"><text:s/><text:span text:style-name="T35">Indicare la qualifica nel caso si agisca per conto di una persona giuridica.</text:span></text:p></text:note-body></text:note></text:span></text:p>
      <text:p text:style-name="P36">Chiede</text:p>
      <text:p text:style-name="P37"><text:span text:style-name="T38">in adempimento a quanto previsto dall’art. 5, commi 1, 2, 3 e 6 del decreto legislativo 14 marzo 2013, n. 33, la pubblicazione della seguente documentazione/informazione/dato</text:span><text:span text:style-name="T39"><text:note text:note-class="footnote" text:id="_ftn1"><text:note-citation>2</text:note-citation><text:note-body><text:p text:style-name="Testonotaapièdipagina"><text:span text:style-name="T40"><text:s/></text:span><text:span text:style-name="T41">Specificare 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text:span text:style-name="T42">:</text:span></text:p>
      <text:p text:style-name="P43">……………………………………………………………………………………………………</text:p>
      <text:p text:style-name="P44">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</text:p>
      <text:p text:style-name="P46"/>
      <text:p text:style-name="P47">e la contestuale trasmissione alla/al sottoscritta/o di quanto richiesto, ovvero la comunicazione alla/al medesima/o dell’avvenuta pubblicazione, indicando il collegamento ipertestuale a quanto forma oggetto dell’istanza.</text:p>
      <text:p text:style-name="P48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49"/>
      <text:p text:style-name="P50"><text:span text:style-name="T51">Indirizzo per le comunicazioni</text:span><text:span text:style-name="T52"><text:note text:note-class="footnote" text:id="_ftn2"><text:note-citation>3</text:note-citation><text:note-body><text:p text:style-name="Testonotaapièdipagina"><text:span text:style-name="T53"><text:s/></text:span><text:span text:style-name="T54">Inserire l’indirizzo (anche di posta elettronica certificata o e-mail) al quale si chiede che venga inviato il riscontro alla presente istanza.</text:span></text:p></text:note-body></text:note></text:span><text:span text:style-name="T55">:</text:span></text:p>
      <text:p text:style-name="P56"/>
      <text:p text:style-name="P57"/>
      <text:p text:style-name="P58">………………………………………………………………………………………………………</text:p>
      <text:p text:style-name="P59"/>
      <text:p text:style-name="P60">Luogo e data …………………………</text:p>
      <text:p text:style-name="P61">Firma …………………………………………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-asian="Cambria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mbria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Colella</meta:initial-creator>
    <dc:creator>Maria Teresa Capone</dc:creator>
    <meta:creation-date>2016-12-23T20:21:00Z</meta:creation-date>
    <dc:date>2016-12-23T20:21:00Z</dc:date>
    <meta:print-date>2016-12-23T2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